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30</text:span></text:p>
          </table:table-cell>
          <table:covered-table-cell/>
          <table:table-cell table:style-name="ce14" office:value-type="string" calcext:value-type="string">
            <text:p>23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34" calcext:value-type="float">
            <text:p>23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14" calcext:value-type="float">
            <text:p>514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A23304751EF6B1FF913168469CE8670C8F8A2885D2852C46ED4B2353EAD717C9B07675732DF7FD0FDC6A5A740E9F02DFB02333E2D33EAAAED828EDE84CCE5A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1:3048</text:p>
          </table:table-cell>
          <table:table-cell table:style-name="ce53" office:value-type="float" office:value="352831.77" calcext:value-type="float">
            <text:p><text:s/>352 831,7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4517</text:p>
          </table:table-cell>
          <table:table-cell table:style-name="ce53" office:value-type="float" office:value="1461687.69" calcext:value-type="float">
            <text:p><text:s/>1 461 687,6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0:3221</text:p>
          </table:table-cell>
          <table:table-cell table:style-name="ce53" office:value-type="float" office:value="906125.5" calcext:value-type="float">
            <text:p><text:s/>906 125,5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4:865</text:p>
          </table:table-cell>
          <table:table-cell table:style-name="ce53" office:value-type="float" office:value="2876928.98" calcext:value-type="float">
            <text:p><text:s/>2 876 928,9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4:1098</text:p>
          </table:table-cell>
          <table:table-cell table:style-name="ce53" office:value-type="float" office:value="648781.59" calcext:value-type="float">
            <text:p><text:s/>648 781,5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13:563</text:p>
          </table:table-cell>
          <table:table-cell table:style-name="ce53" office:value-type="float" office:value="1499595.86" calcext:value-type="float">
            <text:p><text:s/>1 499 595,8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20:388</text:p>
          </table:table-cell>
          <table:table-cell table:style-name="ce53" office:value-type="float" office:value="8780927.57" calcext:value-type="float">
            <text:p><text:s/>8 780 927,5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60102:1343</text:p>
          </table:table-cell>
          <table:table-cell table:style-name="ce53" office:value-type="float" office:value="1029332.63" calcext:value-type="float">
            <text:p><text:s/>1 029 332,6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10201:552</text:p>
          </table:table-cell>
          <table:table-cell table:style-name="ce53" office:value-type="float" office:value="60255.03" calcext:value-type="float">
            <text:p><text:s/>60 255,0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10102:1871</text:p>
          </table:table-cell>
          <table:table-cell table:style-name="ce53" office:value-type="float" office:value="493793.19" calcext:value-type="float">
            <text:p><text:s/>493 793,1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20101:1797</text:p>
          </table:table-cell>
          <table:table-cell table:style-name="ce53" office:value-type="float" office:value="768699.84" calcext:value-type="float">
            <text:p><text:s/>768 699,8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60301:499</text:p>
          </table:table-cell>
          <table:table-cell table:style-name="ce53" office:value-type="float" office:value="962736.2" calcext:value-type="float">
            <text:p><text:s/>962 736,2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90101:2801</text:p>
          </table:table-cell>
          <table:table-cell table:style-name="ce53" office:value-type="float" office:value="145069.2" calcext:value-type="float">
            <text:p><text:s/>145 069,2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220401:1042</text:p>
          </table:table-cell>
          <table:table-cell table:style-name="ce53" office:value-type="float" office:value="67488.77" calcext:value-type="float">
            <text:p><text:s/>67 488,7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101:2047</text:p>
          </table:table-cell>
          <table:table-cell table:style-name="ce53" office:value-type="float" office:value="906937.39" calcext:value-type="float">
            <text:p><text:s/>906 937,3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100101:3306</text:p>
          </table:table-cell>
          <table:table-cell table:style-name="ce53" office:value-type="float" office:value="323589.49" calcext:value-type="float">
            <text:p><text:s/>323 589,4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100103:489</text:p>
          </table:table-cell>
          <table:table-cell table:style-name="ce53" office:value-type="float" office:value="158860.44" calcext:value-type="float">
            <text:p><text:s/>158 860,4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10101:10442</text:p>
          </table:table-cell>
          <table:table-cell table:style-name="ce53" office:value-type="float" office:value="304170.06" calcext:value-type="float">
            <text:p><text:s/>304 170,0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101:10443</text:p>
          </table:table-cell>
          <table:table-cell table:style-name="ce53" office:value-type="float" office:value="1059465.54" calcext:value-type="float">
            <text:p><text:s/>1 059 465,5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20105:11074</text:p>
          </table:table-cell>
          <table:table-cell table:style-name="ce53" office:value-type="float" office:value="19613" calcext:value-type="float">
            <text:p><text:s/>19 613,0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20105:9268</text:p>
          </table:table-cell>
          <table:table-cell table:style-name="ce53" office:value-type="float" office:value="556121.45" calcext:value-type="float">
            <text:p><text:s/>556 121,4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20206:350</text:p>
          </table:table-cell>
          <table:table-cell table:style-name="ce53" office:value-type="float" office:value="1130339.3" calcext:value-type="float">
            <text:p><text:s/>1 130 339,3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30103:712</text:p>
          </table:table-cell>
          <table:table-cell table:style-name="ce53" office:value-type="float" office:value="1399773.11" calcext:value-type="float">
            <text:p><text:s/>1 399 773,1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30103:713</text:p>
          </table:table-cell>
          <table:table-cell table:style-name="ce53" office:value-type="float" office:value="1280571.02" calcext:value-type="float">
            <text:p><text:s/>1 280 571,0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30203:3948</text:p>
          </table:table-cell>
          <table:table-cell table:style-name="ce53" office:value-type="float" office:value="1191514" calcext:value-type="float">
            <text:p><text:s/>1 191 514,0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40101:11101</text:p>
          </table:table-cell>
          <table:table-cell table:style-name="ce53" office:value-type="float" office:value="733356" calcext:value-type="float">
            <text:p><text:s/>733 356,0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40101:11102</text:p>
          </table:table-cell>
          <table:table-cell table:style-name="ce53" office:value-type="float" office:value="3373150.14" calcext:value-type="float">
            <text:p><text:s/>3 373 150,1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40101:11103</text:p>
          </table:table-cell>
          <table:table-cell table:style-name="ce53" office:value-type="float" office:value="835260.46" calcext:value-type="float">
            <text:p><text:s/>835 260,4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60101:10997</text:p>
          </table:table-cell>
          <table:table-cell table:style-name="ce53" office:value-type="float" office:value="963174.96" calcext:value-type="float">
            <text:p><text:s/>963 174,9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160103:382</text:p>
          </table:table-cell>
          <table:table-cell table:style-name="ce53" office:value-type="float" office:value="716773.74" calcext:value-type="float">
            <text:p><text:s/>716 773,7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170101:8741</text:p>
          </table:table-cell>
          <table:table-cell table:style-name="ce53" office:value-type="float" office:value="226885.89" calcext:value-type="float">
            <text:p><text:s/>226 885,8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00000:1876</text:p>
          </table:table-cell>
          <table:table-cell table:style-name="ce53" office:value-type="float" office:value="43529.69" calcext:value-type="float">
            <text:p><text:s/>43 529,6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40108:955</text:p>
          </table:table-cell>
          <table:table-cell table:style-name="ce53" office:value-type="float" office:value="151889.83" calcext:value-type="float">
            <text:p><text:s/>151 889,8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26:3347</text:p>
          </table:table-cell>
          <table:table-cell table:style-name="ce53" office:value-type="float" office:value="123391.43" calcext:value-type="float">
            <text:p><text:s/>123 391,4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40126:594</text:p>
          </table:table-cell>
          <table:table-cell table:style-name="ce53" office:value-type="float" office:value="1032552.8" calcext:value-type="float">
            <text:p><text:s/>1 032 552,8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40136:2246</text:p>
          </table:table-cell>
          <table:table-cell table:style-name="ce53" office:value-type="float" office:value="121798.45" calcext:value-type="float">
            <text:p><text:s/>121 798,4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40136:2247</text:p>
          </table:table-cell>
          <table:table-cell table:style-name="ce53" office:value-type="float" office:value="879902.27" calcext:value-type="float">
            <text:p><text:s/>879 902,2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40:633</text:p>
          </table:table-cell>
          <table:table-cell table:style-name="ce53" office:value-type="float" office:value="566209.27" calcext:value-type="float">
            <text:p><text:s/>566 209,2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50101:1457</text:p>
          </table:table-cell>
          <table:table-cell table:style-name="ce53" office:value-type="float" office:value="252992.92" calcext:value-type="float">
            <text:p><text:s/>252 992,9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80101:2442</text:p>
          </table:table-cell>
          <table:table-cell table:style-name="ce53" office:value-type="float" office:value="210683.77" calcext:value-type="float">
            <text:p><text:s/>210 683,7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80106:452</text:p>
          </table:table-cell>
          <table:table-cell table:style-name="ce53" office:value-type="float" office:value="555524.67" calcext:value-type="float">
            <text:p><text:s/>555 524,6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90112:369</text:p>
          </table:table-cell>
          <table:table-cell table:style-name="ce53" office:value-type="float" office:value="420456.72" calcext:value-type="float">
            <text:p><text:s/>420 456,7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90114:280</text:p>
          </table:table-cell>
          <table:table-cell table:style-name="ce53" office:value-type="float" office:value="237169.83" calcext:value-type="float">
            <text:p><text:s/>237 169,8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200103:493</text:p>
          </table:table-cell>
          <table:table-cell table:style-name="ce53" office:value-type="float" office:value="2779361.63" calcext:value-type="float">
            <text:p><text:s/>2 779 361,6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200105:359</text:p>
          </table:table-cell>
          <table:table-cell table:style-name="ce53" office:value-type="float" office:value="3049785.1" calcext:value-type="float">
            <text:p><text:s/>3 049 785,1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20101:1626</text:p>
          </table:table-cell>
          <table:table-cell table:style-name="ce53" office:value-type="float" office:value="3080726.23" calcext:value-type="float">
            <text:p><text:s/>3 080 726,2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20101:1627</text:p>
          </table:table-cell>
          <table:table-cell table:style-name="ce53" office:value-type="float" office:value="1288357.92" calcext:value-type="float">
            <text:p><text:s/>1 288 357,9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40302:1884</text:p>
          </table:table-cell>
          <table:table-cell table:style-name="ce53" office:value-type="float" office:value="340399.91" calcext:value-type="float">
            <text:p><text:s/>340 399,9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90101:806</text:p>
          </table:table-cell>
          <table:table-cell table:style-name="ce53" office:value-type="float" office:value="983293.58" calcext:value-type="float">
            <text:p><text:s/>983 293,5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90101:809</text:p>
          </table:table-cell>
          <table:table-cell table:style-name="ce53" office:value-type="float" office:value="446173.97" calcext:value-type="float">
            <text:p><text:s/>446 173,9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100119:64</text:p>
          </table:table-cell>
          <table:table-cell table:style-name="ce53" office:value-type="float" office:value="276250.99" calcext:value-type="float">
            <text:p><text:s/>276 250,9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100512:236</text:p>
          </table:table-cell>
          <table:table-cell table:style-name="ce53" office:value-type="float" office:value="958248.51" calcext:value-type="float">
            <text:p><text:s/>958 248,5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100617:1750</text:p>
          </table:table-cell>
          <table:table-cell table:style-name="ce53" office:value-type="float" office:value="769741" calcext:value-type="float">
            <text:p><text:s/>769 741,0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100617:279</text:p>
          </table:table-cell>
          <table:table-cell table:style-name="ce53" office:value-type="float" office:value="1226598.21" calcext:value-type="float">
            <text:p><text:s/>1 226 598,2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100617:3294</text:p>
          </table:table-cell>
          <table:table-cell table:style-name="ce53" office:value-type="float" office:value="701067.11" calcext:value-type="float">
            <text:p><text:s/>701 067,1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100617:6033</text:p>
          </table:table-cell>
          <table:table-cell table:style-name="ce53" office:value-type="float" office:value="355912.42" calcext:value-type="float">
            <text:p><text:s/>355 912,4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100617:6034</text:p>
          </table:table-cell>
          <table:table-cell table:style-name="ce53" office:value-type="float" office:value="114153.94" calcext:value-type="float">
            <text:p><text:s/>114 153,9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100617:6035</text:p>
          </table:table-cell>
          <table:table-cell table:style-name="ce53" office:value-type="float" office:value="337471.47" calcext:value-type="float">
            <text:p><text:s/>337 471,4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100617:6036</text:p>
          </table:table-cell>
          <table:table-cell table:style-name="ce53" office:value-type="float" office:value="117272.9" calcext:value-type="float">
            <text:p><text:s/>117 272,9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100617:6037</text:p>
          </table:table-cell>
          <table:table-cell table:style-name="ce53" office:value-type="float" office:value="64013.03" calcext:value-type="float">
            <text:p><text:s/>64 013,0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100617:6038</text:p>
          </table:table-cell>
          <table:table-cell table:style-name="ce53" office:value-type="float" office:value="104127.85" calcext:value-type="float">
            <text:p><text:s/>104 127,8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100617:6039</text:p>
          </table:table-cell>
          <table:table-cell table:style-name="ce53" office:value-type="float" office:value="121197.99" calcext:value-type="float">
            <text:p><text:s/>121 197,9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100617:6040</text:p>
          </table:table-cell>
          <table:table-cell table:style-name="ce53" office:value-type="float" office:value="202732.4" calcext:value-type="float">
            <text:p><text:s/>202 732,4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100635:391</text:p>
          </table:table-cell>
          <table:table-cell table:style-name="ce53" office:value-type="float" office:value="663091.59" calcext:value-type="float">
            <text:p><text:s/>663 091,5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100636:218</text:p>
          </table:table-cell>
          <table:table-cell table:style-name="ce53" office:value-type="float" office:value="991630.12" calcext:value-type="float">
            <text:p><text:s/>991 630,1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30201:238</text:p>
          </table:table-cell>
          <table:table-cell table:style-name="ce53" office:value-type="float" office:value="94462.06" calcext:value-type="float">
            <text:p><text:s/>94 462,0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140203:32</text:p>
          </table:table-cell>
          <table:table-cell table:style-name="ce53" office:value-type="float" office:value="359230.41" calcext:value-type="float">
            <text:p><text:s/>359 230,4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7:000000:910</text:p>
          </table:table-cell>
          <table:table-cell table:style-name="ce53" office:value-type="float" office:value="5712800.84" calcext:value-type="float">
            <text:p><text:s/>5 712 800,8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7:000000:911</text:p>
          </table:table-cell>
          <table:table-cell table:style-name="ce53" office:value-type="float" office:value="984441.35" calcext:value-type="float">
            <text:p><text:s/>984 441,3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7:000000:912</text:p>
          </table:table-cell>
          <table:table-cell table:style-name="ce53" office:value-type="float" office:value="1191399.26" calcext:value-type="float">
            <text:p><text:s/>1 191 399,2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7:221101:8069</text:p>
          </table:table-cell>
          <table:table-cell table:style-name="ce53" office:value-type="float" office:value="402748.88" calcext:value-type="float">
            <text:p><text:s/>402 748,8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7:240101:2321</text:p>
          </table:table-cell>
          <table:table-cell table:style-name="ce53" office:value-type="float" office:value="645755.11" calcext:value-type="float">
            <text:p><text:s/>645 755,1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7:240102:2676</text:p>
          </table:table-cell>
          <table:table-cell table:style-name="ce53" office:value-type="float" office:value="128950.4" calcext:value-type="float">
            <text:p><text:s/>128 950,4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7:240201:5159</text:p>
          </table:table-cell>
          <table:table-cell table:style-name="ce53" office:value-type="float" office:value="103265.28" calcext:value-type="float">
            <text:p><text:s/>103 265,2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7:250501:5698</text:p>
          </table:table-cell>
          <table:table-cell table:style-name="ce53" office:value-type="float" office:value="16824412.79" calcext:value-type="float">
            <text:p><text:s/>16 824 412,7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7:250502:757</text:p>
          </table:table-cell>
          <table:table-cell table:style-name="ce53" office:value-type="float" office:value="5266410.38" calcext:value-type="float">
            <text:p><text:s/>5 266 410,3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7:250502:758</text:p>
          </table:table-cell>
          <table:table-cell table:style-name="ce53" office:value-type="float" office:value="336738.23" calcext:value-type="float">
            <text:p><text:s/>336 738,2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7:250502:759</text:p>
          </table:table-cell>
          <table:table-cell table:style-name="ce53" office:value-type="float" office:value="112356.92" calcext:value-type="float">
            <text:p><text:s/>112 356,9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7:250502:760</text:p>
          </table:table-cell>
          <table:table-cell table:style-name="ce53" office:value-type="float" office:value="583670.38" calcext:value-type="float">
            <text:p><text:s/>583 670,3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50502:761</text:p>
          </table:table-cell>
          <table:table-cell table:style-name="ce53" office:value-type="float" office:value="1741824.68" calcext:value-type="float">
            <text:p><text:s/>1 741 824,6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50502:762</text:p>
          </table:table-cell>
          <table:table-cell table:style-name="ce53" office:value-type="float" office:value="2339732.76" calcext:value-type="float">
            <text:p><text:s/>2 339 732,7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7:250502:763</text:p>
          </table:table-cell>
          <table:table-cell table:style-name="ce53" office:value-type="float" office:value="1526307.24" calcext:value-type="float">
            <text:p><text:s/>1 526 307,2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7:250502:764</text:p>
          </table:table-cell>
          <table:table-cell table:style-name="ce53" office:value-type="float" office:value="734.68" calcext:value-type="float">
            <text:p><text:s/>734,6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7:250502:765</text:p>
          </table:table-cell>
          <table:table-cell table:style-name="ce53" office:value-type="float" office:value="4856837.81" calcext:value-type="float">
            <text:p><text:s/>4 856 837,8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7:250502:766</text:p>
          </table:table-cell>
          <table:table-cell table:style-name="ce53" office:value-type="float" office:value="8868926.98" calcext:value-type="float">
            <text:p><text:s/>8 868 926,9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7:250502:767</text:p>
          </table:table-cell>
          <table:table-cell table:style-name="ce53" office:value-type="float" office:value="9624620.52" calcext:value-type="float">
            <text:p><text:s/>9 624 620,5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7:250502:768</text:p>
          </table:table-cell>
          <table:table-cell table:style-name="ce53" office:value-type="float" office:value="1880842.28" calcext:value-type="float">
            <text:p><text:s/>1 880 842,2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7:250502:769</text:p>
          </table:table-cell>
          <table:table-cell table:style-name="ce53" office:value-type="float" office:value="3421697.71" calcext:value-type="float">
            <text:p><text:s/>3 421 697,7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7:250502:770</text:p>
          </table:table-cell>
          <table:table-cell table:style-name="ce53" office:value-type="float" office:value="1744545.22" calcext:value-type="float">
            <text:p><text:s/>1 744 545,2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7:250502:771</text:p>
          </table:table-cell>
          <table:table-cell table:style-name="ce53" office:value-type="float" office:value="6713634.11" calcext:value-type="float">
            <text:p><text:s/>6 713 634,1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7:250502:772</text:p>
          </table:table-cell>
          <table:table-cell table:style-name="ce53" office:value-type="float" office:value="4113564.99" calcext:value-type="float">
            <text:p><text:s/>4 113 564,9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7:250601:4659</text:p>
          </table:table-cell>
          <table:table-cell table:style-name="ce53" office:value-type="float" office:value="191945.62" calcext:value-type="float">
            <text:p><text:s/>191 945,6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010702:186</text:p>
          </table:table-cell>
          <table:table-cell table:style-name="ce53" office:value-type="float" office:value="11606342.8" calcext:value-type="float">
            <text:p><text:s/>11 606 342,8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010702:187</text:p>
          </table:table-cell>
          <table:table-cell table:style-name="ce53" office:value-type="float" office:value="6661360.58" calcext:value-type="float">
            <text:p><text:s/>6 661 360,5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010702:188</text:p>
          </table:table-cell>
          <table:table-cell table:style-name="ce53" office:value-type="float" office:value="7794958.08" calcext:value-type="float">
            <text:p><text:s/>7 794 958,0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010809:471</text:p>
          </table:table-cell>
          <table:table-cell table:style-name="ce53" office:value-type="float" office:value="2632150.23" calcext:value-type="float">
            <text:p><text:s/>2 632 150,2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040105:907</text:p>
          </table:table-cell>
          <table:table-cell table:style-name="ce53" office:value-type="float" office:value="118681.47" calcext:value-type="float">
            <text:p><text:s/>118 681,4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060101:1046</text:p>
          </table:table-cell>
          <table:table-cell table:style-name="ce53" office:value-type="float" office:value="1078773.09" calcext:value-type="float">
            <text:p><text:s/>1 078 773,0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080101:400</text:p>
          </table:table-cell>
          <table:table-cell table:style-name="ce53" office:value-type="float" office:value="551193.95" calcext:value-type="float">
            <text:p><text:s/>551 193,9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00105:718</text:p>
          </table:table-cell>
          <table:table-cell table:style-name="ce53" office:value-type="float" office:value="196020.08" calcext:value-type="float">
            <text:p><text:s/>196 020,0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10105:542</text:p>
          </table:table-cell>
          <table:table-cell table:style-name="ce53" office:value-type="float" office:value="1104213.5" calcext:value-type="float">
            <text:p><text:s/>1 104 213,5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10106:2151</text:p>
          </table:table-cell>
          <table:table-cell table:style-name="ce53" office:value-type="float" office:value="1058125.97" calcext:value-type="float">
            <text:p><text:s/>1 058 125,9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10106:2152</text:p>
          </table:table-cell>
          <table:table-cell table:style-name="ce53" office:value-type="float" office:value="644084.38" calcext:value-type="float">
            <text:p><text:s/>644 084,3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10108:2540</text:p>
          </table:table-cell>
          <table:table-cell table:style-name="ce53" office:value-type="float" office:value="1067796.58" calcext:value-type="float">
            <text:p><text:s/>1 067 796,5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10109:2778</text:p>
          </table:table-cell>
          <table:table-cell table:style-name="ce53" office:value-type="float" office:value="916217.49" calcext:value-type="float">
            <text:p><text:s/>916 217,4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10109:4933</text:p>
          </table:table-cell>
          <table:table-cell table:style-name="ce53" office:value-type="float" office:value="1202016.82" calcext:value-type="float">
            <text:p><text:s/>1 202 016,8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10109:4934</text:p>
          </table:table-cell>
          <table:table-cell table:style-name="ce53" office:value-type="float" office:value="1058125.97" calcext:value-type="float">
            <text:p><text:s/>1 058 125,9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20101:564</text:p>
          </table:table-cell>
          <table:table-cell table:style-name="ce53" office:value-type="float" office:value="3312719.03" calcext:value-type="float">
            <text:p><text:s/>3 312 719,0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120119:431</text:p>
          </table:table-cell>
          <table:table-cell table:style-name="ce53" office:value-type="float" office:value="2524123.64" calcext:value-type="float">
            <text:p><text:s/>2 524 123,6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00000:1478</text:p>
          </table:table-cell>
          <table:table-cell table:style-name="ce53" office:value-type="float" office:value="6917251.8" calcext:value-type="float">
            <text:p><text:s/>6 917 251,8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10101:609</text:p>
          </table:table-cell>
          <table:table-cell table:style-name="ce53" office:value-type="float" office:value="765418.65" calcext:value-type="float">
            <text:p><text:s/>765 418,6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10102:2199</text:p>
          </table:table-cell>
          <table:table-cell table:style-name="ce53" office:value-type="float" office:value="983655.36" calcext:value-type="float">
            <text:p><text:s/>983 655,3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10302:464</text:p>
          </table:table-cell>
          <table:table-cell table:style-name="ce53" office:value-type="float" office:value="297446.49" calcext:value-type="float">
            <text:p><text:s/>297 446,4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10502:1736</text:p>
          </table:table-cell>
          <table:table-cell table:style-name="ce53" office:value-type="float" office:value="536003.03" calcext:value-type="float">
            <text:p><text:s/>536 003,0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50409:642</text:p>
          </table:table-cell>
          <table:table-cell table:style-name="ce53" office:value-type="float" office:value="558487.25" calcext:value-type="float">
            <text:p><text:s/>558 487,2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50503:320</text:p>
          </table:table-cell>
          <table:table-cell table:style-name="ce53" office:value-type="float" office:value="766411.02" calcext:value-type="float">
            <text:p><text:s/>766 411,0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50601:6246</text:p>
          </table:table-cell>
          <table:table-cell table:style-name="ce53" office:value-type="float" office:value="2964567.66" calcext:value-type="float">
            <text:p><text:s/>2 964 567,6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50702:188</text:p>
          </table:table-cell>
          <table:table-cell table:style-name="ce53" office:value-type="float" office:value="1334455.94" calcext:value-type="float">
            <text:p><text:s/>1 334 455,9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50703:3032</text:p>
          </table:table-cell>
          <table:table-cell table:style-name="ce53" office:value-type="float" office:value="736817.36" calcext:value-type="float">
            <text:p><text:s/>736 817,3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50703:3033</text:p>
          </table:table-cell>
          <table:table-cell table:style-name="ce53" office:value-type="float" office:value="1035057.82" calcext:value-type="float">
            <text:p><text:s/>1 035 057,8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50703:3034</text:p>
          </table:table-cell>
          <table:table-cell table:style-name="ce53" office:value-type="float" office:value="1609282.84" calcext:value-type="float">
            <text:p><text:s/>1 609 282,8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51503:315</text:p>
          </table:table-cell>
          <table:table-cell table:style-name="ce53" office:value-type="float" office:value="708301.5" calcext:value-type="float">
            <text:p><text:s/>708 301,5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60102:867</text:p>
          </table:table-cell>
          <table:table-cell table:style-name="ce53" office:value-type="float" office:value="337990.68" calcext:value-type="float">
            <text:p><text:s/>337 990,6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60301:312</text:p>
          </table:table-cell>
          <table:table-cell table:style-name="ce53" office:value-type="float" office:value="992708.93" calcext:value-type="float">
            <text:p><text:s/>992 708,9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70303:445</text:p>
          </table:table-cell>
          <table:table-cell table:style-name="ce53" office:value-type="float" office:value="506352.56" calcext:value-type="float">
            <text:p><text:s/>506 352,5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70305:763</text:p>
          </table:table-cell>
          <table:table-cell table:style-name="ce53" office:value-type="float" office:value="1190284.31" calcext:value-type="float">
            <text:p><text:s/>1 190 284,3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90103:675</text:p>
          </table:table-cell>
          <table:table-cell table:style-name="ce53" office:value-type="float" office:value="375720.61" calcext:value-type="float">
            <text:p><text:s/>375 720,6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90501:571</text:p>
          </table:table-cell>
          <table:table-cell table:style-name="ce53" office:value-type="float" office:value="2617202.88" calcext:value-type="float">
            <text:p><text:s/>2 617 202,8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90504:1590</text:p>
          </table:table-cell>
          <table:table-cell table:style-name="ce53" office:value-type="float" office:value="676072.11" calcext:value-type="float">
            <text:p><text:s/>676 072,1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100402:1553</text:p>
          </table:table-cell>
          <table:table-cell table:style-name="ce53" office:value-type="float" office:value="636437.35" calcext:value-type="float">
            <text:p><text:s/>636 437,3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100403:2458</text:p>
          </table:table-cell>
          <table:table-cell table:style-name="ce53" office:value-type="float" office:value="3155438.56" calcext:value-type="float">
            <text:p><text:s/>3 155 438,5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120503:584</text:p>
          </table:table-cell>
          <table:table-cell table:style-name="ce53" office:value-type="float" office:value="709904.18" calcext:value-type="float">
            <text:p><text:s/>709 904,1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130310:1695</text:p>
          </table:table-cell>
          <table:table-cell table:style-name="ce53" office:value-type="float" office:value="1070299.28" calcext:value-type="float">
            <text:p><text:s/>1 070 299,2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130310:1696</text:p>
          </table:table-cell>
          <table:table-cell table:style-name="ce53" office:value-type="float" office:value="897743.13" calcext:value-type="float">
            <text:p><text:s/>897 743,1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130316:294</text:p>
          </table:table-cell>
          <table:table-cell table:style-name="ce53" office:value-type="float" office:value="1193525.97" calcext:value-type="float">
            <text:p><text:s/>1 193 525,9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040501:1559</text:p>
          </table:table-cell>
          <table:table-cell table:style-name="ce53" office:value-type="float" office:value="721160.75" calcext:value-type="float">
            <text:p><text:s/>721 160,7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050302:391</text:p>
          </table:table-cell>
          <table:table-cell table:style-name="ce53" office:value-type="float" office:value="356380.41" calcext:value-type="float">
            <text:p><text:s/>356 380,4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050302:392</text:p>
          </table:table-cell>
          <table:table-cell table:style-name="ce53" office:value-type="float" office:value="345185.21" calcext:value-type="float">
            <text:p><text:s/>345 185,2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050302:393</text:p>
          </table:table-cell>
          <table:table-cell table:style-name="ce53" office:value-type="float" office:value="278014.03" calcext:value-type="float">
            <text:p><text:s/>278 014,0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0:050302:394</text:p>
          </table:table-cell>
          <table:table-cell table:style-name="ce53" office:value-type="float" office:value="458070.1" calcext:value-type="float">
            <text:p><text:s/>458 070,1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050302:398</text:p>
          </table:table-cell>
          <table:table-cell table:style-name="ce53" office:value-type="float" office:value="83269.51" calcext:value-type="float">
            <text:p><text:s/>83 269,5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050302:399</text:p>
          </table:table-cell>
          <table:table-cell table:style-name="ce53" office:value-type="float" office:value="116423.11" calcext:value-type="float">
            <text:p><text:s/>116 423,1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050302:400</text:p>
          </table:table-cell>
          <table:table-cell table:style-name="ce53" office:value-type="float" office:value="695260.82" calcext:value-type="float">
            <text:p><text:s/>695 260,8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050302:401</text:p>
          </table:table-cell>
          <table:table-cell table:style-name="ce53" office:value-type="float" office:value="724191.14" calcext:value-type="float">
            <text:p><text:s/>724 191,1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050302:414</text:p>
          </table:table-cell>
          <table:table-cell table:style-name="ce53" office:value-type="float" office:value="724024.3" calcext:value-type="float">
            <text:p><text:s/>724 024,3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050302:415</text:p>
          </table:table-cell>
          <table:table-cell table:style-name="ce53" office:value-type="float" office:value="724024.3" calcext:value-type="float">
            <text:p><text:s/>724 024,3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050302:416</text:p>
          </table:table-cell>
          <table:table-cell table:style-name="ce53" office:value-type="float" office:value="591582.05" calcext:value-type="float">
            <text:p><text:s/>591 582,0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050302:417</text:p>
          </table:table-cell>
          <table:table-cell table:style-name="ce53" office:value-type="float" office:value="591582.05" calcext:value-type="float">
            <text:p><text:s/>591 582,0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050303:1285</text:p>
          </table:table-cell>
          <table:table-cell table:style-name="ce53" office:value-type="float" office:value="224728.68" calcext:value-type="float">
            <text:p><text:s/>224 728,6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070502:1486</text:p>
          </table:table-cell>
          <table:table-cell table:style-name="ce53" office:value-type="float" office:value="683061.73" calcext:value-type="float">
            <text:p><text:s/>683 061,7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110311:1762</text:p>
          </table:table-cell>
          <table:table-cell table:style-name="ce53" office:value-type="float" office:value="497226.37" calcext:value-type="float">
            <text:p><text:s/>497 226,3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110311:2564</text:p>
          </table:table-cell>
          <table:table-cell table:style-name="ce53" office:value-type="float" office:value="979510.06" calcext:value-type="float">
            <text:p><text:s/>979 510,0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1:080201:839</text:p>
          </table:table-cell>
          <table:table-cell table:style-name="ce53" office:value-type="float" office:value="343349.6" calcext:value-type="float">
            <text:p><text:s/>343 349,6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00000:5230</text:p>
          </table:table-cell>
          <table:table-cell table:style-name="ce53" office:value-type="float" office:value="1119193.65" calcext:value-type="float">
            <text:p><text:s/>1 119 193,6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00000:9776</text:p>
          </table:table-cell>
          <table:table-cell table:style-name="ce53" office:value-type="float" office:value="1399464.23" calcext:value-type="float">
            <text:p><text:s/>1 399 464,2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00000:9777</text:p>
          </table:table-cell>
          <table:table-cell table:style-name="ce53" office:value-type="float" office:value="1303817.4" calcext:value-type="float">
            <text:p><text:s/>1 303 817,4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038:52</text:p>
          </table:table-cell>
          <table:table-cell table:style-name="ce53" office:value-type="float" office:value="107208.08" calcext:value-type="float">
            <text:p><text:s/>107 208,0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038:67</text:p>
          </table:table-cell>
          <table:table-cell table:style-name="ce53" office:value-type="float" office:value="67953.43" calcext:value-type="float">
            <text:p><text:s/>67 953,4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038:74</text:p>
          </table:table-cell>
          <table:table-cell table:style-name="ce53" office:value-type="float" office:value="125350.98" calcext:value-type="float">
            <text:p><text:s/>125 350,9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066:3540</text:p>
          </table:table-cell>
          <table:table-cell table:style-name="ce53" office:value-type="float" office:value="2524068.75" calcext:value-type="float">
            <text:p><text:s/>2 524 068,7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066:633</text:p>
          </table:table-cell>
          <table:table-cell table:style-name="ce53" office:value-type="float" office:value="2091271.32" calcext:value-type="float">
            <text:p><text:s/>2 091 271,3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071:553</text:p>
          </table:table-cell>
          <table:table-cell table:style-name="ce53" office:value-type="float" office:value="1837201.05" calcext:value-type="float">
            <text:p><text:s/>1 837 201,0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083:110</text:p>
          </table:table-cell>
          <table:table-cell table:style-name="ce53" office:value-type="float" office:value="342106.88" calcext:value-type="float">
            <text:p><text:s/>342 106,8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093:75</text:p>
          </table:table-cell>
          <table:table-cell table:style-name="ce53" office:value-type="float" office:value="60259.58" calcext:value-type="float">
            <text:p><text:s/>60 259,5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135:114</text:p>
          </table:table-cell>
          <table:table-cell table:style-name="ce53" office:value-type="float" office:value="1493406.29" calcext:value-type="float">
            <text:p><text:s/>1 493 406,2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212:143</text:p>
          </table:table-cell>
          <table:table-cell table:style-name="ce53" office:value-type="float" office:value="4375074.98" calcext:value-type="float">
            <text:p><text:s/>4 375 074,9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290:1019</text:p>
          </table:table-cell>
          <table:table-cell table:style-name="ce53" office:value-type="float" office:value="1651495.24" calcext:value-type="float">
            <text:p><text:s/>1 651 495,2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296:380</text:p>
          </table:table-cell>
          <table:table-cell table:style-name="ce53" office:value-type="float" office:value="2880398.56" calcext:value-type="float">
            <text:p><text:s/>2 880 398,5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432:1197</text:p>
          </table:table-cell>
          <table:table-cell table:style-name="ce53" office:value-type="float" office:value="1680364.58" calcext:value-type="float">
            <text:p><text:s/>1 680 364,5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434:3123</text:p>
          </table:table-cell>
          <table:table-cell table:style-name="ce53" office:value-type="float" office:value="2267704.01" calcext:value-type="float">
            <text:p><text:s/>2 267 704,0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516:209</text:p>
          </table:table-cell>
          <table:table-cell table:style-name="ce53" office:value-type="float" office:value="2754902.38" calcext:value-type="float">
            <text:p><text:s/>2 754 902,3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553:1232</text:p>
          </table:table-cell>
          <table:table-cell table:style-name="ce53" office:value-type="float" office:value="261675.54" calcext:value-type="float">
            <text:p><text:s/>261 675,5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553:1233</text:p>
          </table:table-cell>
          <table:table-cell table:style-name="ce53" office:value-type="float" office:value="83264.2" calcext:value-type="float">
            <text:p><text:s/>83 264,2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553:1234</text:p>
          </table:table-cell>
          <table:table-cell table:style-name="ce53" office:value-type="float" office:value="143272.73" calcext:value-type="float">
            <text:p><text:s/>143 272,7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556:359</text:p>
          </table:table-cell>
          <table:table-cell table:style-name="ce53" office:value-type="float" office:value="1489216.56" calcext:value-type="float">
            <text:p><text:s/>1 489 216,5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2019:348</text:p>
          </table:table-cell>
          <table:table-cell table:style-name="ce53" office:value-type="float" office:value="1350825.67" calcext:value-type="float">
            <text:p><text:s/>1 350 825,6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058:3607</text:p>
          </table:table-cell>
          <table:table-cell table:style-name="ce53" office:value-type="float" office:value="1239558.95" calcext:value-type="float">
            <text:p><text:s/>1 239 558,9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058:3643</text:p>
          </table:table-cell>
          <table:table-cell table:style-name="ce53" office:value-type="float" office:value="1246682.85" calcext:value-type="float">
            <text:p><text:s/>1 246 682,8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100:1199</text:p>
          </table:table-cell>
          <table:table-cell table:style-name="ce53" office:value-type="float" office:value="174963.17" calcext:value-type="float">
            <text:p><text:s/>174 963,1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118:195</text:p>
          </table:table-cell>
          <table:table-cell table:style-name="ce53" office:value-type="float" office:value="2066264.8" calcext:value-type="float">
            <text:p><text:s/>2 066 264,8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135:149</text:p>
          </table:table-cell>
          <table:table-cell table:style-name="ce53" office:value-type="float" office:value="1328661.85" calcext:value-type="float">
            <text:p><text:s/>1 328 661,8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216:2040</text:p>
          </table:table-cell>
          <table:table-cell table:style-name="ce53" office:value-type="float" office:value="2250261.32" calcext:value-type="float">
            <text:p><text:s/>2 250 261,3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287:1851</text:p>
          </table:table-cell>
          <table:table-cell table:style-name="ce53" office:value-type="float" office:value="2117829.56" calcext:value-type="float">
            <text:p><text:s/>2 117 829,5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291:196</text:p>
          </table:table-cell>
          <table:table-cell table:style-name="ce53" office:value-type="float" office:value="1864044.46" calcext:value-type="float">
            <text:p><text:s/>1 864 044,4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292:3165</text:p>
          </table:table-cell>
          <table:table-cell table:style-name="ce53" office:value-type="float" office:value="1491662.78" calcext:value-type="float">
            <text:p><text:s/>1 491 662,7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307:1404</text:p>
          </table:table-cell>
          <table:table-cell table:style-name="ce53" office:value-type="float" office:value="3036453.69" calcext:value-type="float">
            <text:p><text:s/>3 036 453,6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307:1405</text:p>
          </table:table-cell>
          <table:table-cell table:style-name="ce53" office:value-type="float" office:value="810678.41" calcext:value-type="float">
            <text:p><text:s/>810 678,4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307:1406</text:p>
          </table:table-cell>
          <table:table-cell table:style-name="ce53" office:value-type="float" office:value="137176.49" calcext:value-type="float">
            <text:p><text:s/>137 176,4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307:1407</text:p>
          </table:table-cell>
          <table:table-cell table:style-name="ce53" office:value-type="float" office:value="144641.24" calcext:value-type="float">
            <text:p><text:s/>144 641,2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307:1408</text:p>
          </table:table-cell>
          <table:table-cell table:style-name="ce53" office:value-type="float" office:value="164872.89" calcext:value-type="float">
            <text:p><text:s/>164 872,8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307:1409</text:p>
          </table:table-cell>
          <table:table-cell table:style-name="ce53" office:value-type="float" office:value="1902379.5" calcext:value-type="float">
            <text:p><text:s/>1 902 379,5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307:1410</text:p>
          </table:table-cell>
          <table:table-cell table:style-name="ce53" office:value-type="float" office:value="1259797.98" calcext:value-type="float">
            <text:p><text:s/>1 259 797,9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307:2507</text:p>
          </table:table-cell>
          <table:table-cell table:style-name="ce53" office:value-type="float" office:value="152794.29" calcext:value-type="float">
            <text:p><text:s/>152 794,2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307:2733</text:p>
          </table:table-cell>
          <table:table-cell table:style-name="ce53" office:value-type="float" office:value="38874.93" calcext:value-type="float">
            <text:p><text:s/>38 874,9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307:2734</text:p>
          </table:table-cell>
          <table:table-cell table:style-name="ce53" office:value-type="float" office:value="93349.35" calcext:value-type="float">
            <text:p><text:s/>93 349,3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307:2738</text:p>
          </table:table-cell>
          <table:table-cell table:style-name="ce53" office:value-type="float" office:value="110186.9" calcext:value-type="float">
            <text:p><text:s/>110 186,9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307:2740</text:p>
          </table:table-cell>
          <table:table-cell table:style-name="ce53" office:value-type="float" office:value="8455.02" calcext:value-type="float">
            <text:p><text:s/>8 455,0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307:2741</text:p>
          </table:table-cell>
          <table:table-cell table:style-name="ce53" office:value-type="float" office:value="8455.02" calcext:value-type="float">
            <text:p><text:s/>8 455,0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307:2746</text:p>
          </table:table-cell>
          <table:table-cell table:style-name="ce53" office:value-type="float" office:value="164268.96" calcext:value-type="float">
            <text:p><text:s/>164 268,9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307:2785</text:p>
          </table:table-cell>
          <table:table-cell table:style-name="ce53" office:value-type="float" office:value="4418955.81" calcext:value-type="float">
            <text:p><text:s/>4 418 955,8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309:4516</text:p>
          </table:table-cell>
          <table:table-cell table:style-name="ce53" office:value-type="float" office:value="1971216.45" calcext:value-type="float">
            <text:p><text:s/>1 971 216,4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337:1334</text:p>
          </table:table-cell>
          <table:table-cell table:style-name="ce53" office:value-type="float" office:value="165324.8" calcext:value-type="float">
            <text:p><text:s/>165 324,8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529:207</text:p>
          </table:table-cell>
          <table:table-cell table:style-name="ce53" office:value-type="float" office:value="1481627.03" calcext:value-type="float">
            <text:p><text:s/>1 481 627,0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659:134</text:p>
          </table:table-cell>
          <table:table-cell table:style-name="ce53" office:value-type="float" office:value="410546.59" calcext:value-type="float">
            <text:p><text:s/>410 546,5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662:113</text:p>
          </table:table-cell>
          <table:table-cell table:style-name="ce53" office:value-type="float" office:value="2015907.1" calcext:value-type="float">
            <text:p><text:s/>2 015 907,1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720:185</text:p>
          </table:table-cell>
          <table:table-cell table:style-name="ce53" office:value-type="float" office:value="1447313.22" calcext:value-type="float">
            <text:p><text:s/>1 447 313,2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748:578</text:p>
          </table:table-cell>
          <table:table-cell table:style-name="ce53" office:value-type="float" office:value="1250800.41" calcext:value-type="float">
            <text:p><text:s/>1 250 800,4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771:360</text:p>
          </table:table-cell>
          <table:table-cell table:style-name="ce53" office:value-type="float" office:value="213658.43" calcext:value-type="float">
            <text:p><text:s/>213 658,4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939:135</text:p>
          </table:table-cell>
          <table:table-cell table:style-name="ce53" office:value-type="float" office:value="1208579.58" calcext:value-type="float">
            <text:p><text:s/>1 208 579,5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1140:445</text:p>
          </table:table-cell>
          <table:table-cell table:style-name="ce53" office:value-type="float" office:value="4811915.26" calcext:value-type="float">
            <text:p><text:s/>4 811 915,2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2021:1124</text:p>
          </table:table-cell>
          <table:table-cell table:style-name="ce53" office:value-type="float" office:value="230737.73" calcext:value-type="float">
            <text:p><text:s/>230 737,7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048:376</text:p>
          </table:table-cell>
          <table:table-cell table:style-name="ce53" office:value-type="float" office:value="1286995.39" calcext:value-type="float">
            <text:p><text:s/>1 286 995,3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048:377</text:p>
          </table:table-cell>
          <table:table-cell table:style-name="ce53" office:value-type="float" office:value="71319.64" calcext:value-type="float">
            <text:p><text:s/>71 319,6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054:3199</text:p>
          </table:table-cell>
          <table:table-cell table:style-name="ce53" office:value-type="float" office:value="101489.49" calcext:value-type="float">
            <text:p><text:s/>101 489,49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071:471</text:p>
          </table:table-cell>
          <table:table-cell table:style-name="ce53" office:value-type="float" office:value="23191053.28" calcext:value-type="float">
            <text:p><text:s/>23 191 053,2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074:399</text:p>
          </table:table-cell>
          <table:table-cell table:style-name="ce53" office:value-type="float" office:value="1174929.61" calcext:value-type="float">
            <text:p><text:s/>1 174 929,61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251:2239</text:p>
          </table:table-cell>
          <table:table-cell table:style-name="ce53" office:value-type="float" office:value="420890.62" calcext:value-type="float">
            <text:p><text:s/>420 890,6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429:436</text:p>
          </table:table-cell>
          <table:table-cell table:style-name="ce53" office:value-type="float" office:value="1380393.14" calcext:value-type="float">
            <text:p><text:s/>1 380 393,14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496:1926</text:p>
          </table:table-cell>
          <table:table-cell table:style-name="ce53" office:value-type="float" office:value="140822.33" calcext:value-type="float">
            <text:p><text:s/>140 822,33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589:402</text:p>
          </table:table-cell>
          <table:table-cell table:style-name="ce53" office:value-type="float" office:value="1341938.66" calcext:value-type="float">
            <text:p><text:s/>1 341 938,6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750:183</text:p>
          </table:table-cell>
          <table:table-cell table:style-name="ce53" office:value-type="float" office:value="565535.78" calcext:value-type="float">
            <text:p><text:s/>565 535,7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833:2716</text:p>
          </table:table-cell>
          <table:table-cell table:style-name="ce53" office:value-type="float" office:value="1474705.55" calcext:value-type="float">
            <text:p><text:s/>1 474 705,5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2038:825</text:p>
          </table:table-cell>
          <table:table-cell table:style-name="ce53" office:value-type="float" office:value="2201021.2" calcext:value-type="float">
            <text:p><text:s/>2 201 021,2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2133:217</text:p>
          </table:table-cell>
          <table:table-cell table:style-name="ce53" office:value-type="float" office:value="2404156.47" calcext:value-type="float">
            <text:p><text:s/>2 404 156,4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083:2263</text:p>
          </table:table-cell>
          <table:table-cell table:style-name="ce53" office:value-type="float" office:value="1340314.22" calcext:value-type="float">
            <text:p><text:s/>1 340 314,22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083:2264</text:p>
          </table:table-cell>
          <table:table-cell table:style-name="ce53" office:value-type="float" office:value="1572543.87" calcext:value-type="float">
            <text:p><text:s/>1 572 543,8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0429:1153</text:p>
          </table:table-cell>
          <table:table-cell table:style-name="ce53" office:value-type="float" office:value="535457.18" calcext:value-type="float">
            <text:p><text:s/>535 457,18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573:49</text:p>
          </table:table-cell>
          <table:table-cell table:style-name="ce53" office:value-type="float" office:value="430747.15" calcext:value-type="float">
            <text:p><text:s/>430 747,15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6" calcext:value-type="date">
            <text:p>06.09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2010:342</text:p>
          </table:table-cell>
          <table:table-cell table:style-name="ce53" office:value-type="float" office:value="3503357.5" calcext:value-type="float">
            <text:p><text:s/>3 503 357,5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7" calcext:value-type="date">
            <text:p>07.09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2040:1380</text:p>
          </table:table-cell>
          <table:table-cell table:style-name="ce53" office:value-type="float" office:value="1756235.36" calcext:value-type="float">
            <text:p><text:s/>1 756 235,3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2053:820</text:p>
          </table:table-cell>
          <table:table-cell table:style-name="ce53" office:value-type="float" office:value="1617436" calcext:value-type="float">
            <text:p><text:s/>1 617 436,00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2053:821</text:p>
          </table:table-cell>
          <table:table-cell table:style-name="ce53" office:value-type="float" office:value="921768.47" calcext:value-type="float">
            <text:p><text:s/>921 768,4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3:010103:1561</text:p>
          </table:table-cell>
          <table:table-cell table:style-name="ce53" office:value-type="float" office:value="584404.47" calcext:value-type="float">
            <text:p><text:s/>584 404,47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3:010103:1562</text:p>
          </table:table-cell>
          <table:table-cell table:style-name="ce53" office:value-type="float" office:value="768237.16" calcext:value-type="float">
            <text:p><text:s/>768 237,16 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4" office:value-type="date" office:date-value="2022-09-08" calcext:value-type="date">
            <text:p>08.09.2022</text:p>
          </table:table-cell>
          <table:table-cell table:number-columns-repeated="1019"/>
        </table:table-row>
        <table:table-row table:style-name="ro1" table:number-rows-repeated="10483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1:157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80102:4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21:11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0:99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13:46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23:24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23:36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1:416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3:131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90202:155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90202:91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10102:260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80101:57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80101:57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90101:166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220501:157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10101:78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100101:91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105:945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30203:135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40125:30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150106:100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80101:113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7:220601:278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7:250501:408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7:250601:187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110106:110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10106:137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10109:113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110109:154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10109:331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110110:190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20105:38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50601:617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50602:173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000000:40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040501:150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040501:158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040501:81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040501:81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040501:83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040501:83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0:040501:84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0:040501:84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0:040501:84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0:040501:85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0:040501:85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0:040501:90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040501:91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040501:91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040501:92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040501:93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040501:93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040501:94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040501:94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040501:94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040501:95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040501:95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040501:95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040501:96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040501:96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040501:96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040501:97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040501:97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040501:97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040501:97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040501:98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040702:31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040703:10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040703:10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040703:10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040703:11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040703:11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040703:11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040703:11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040703:1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040703:12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040703:12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040703:12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040703:12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040703:12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040703:13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040703:13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040703:13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040703:21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40703:22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40703:8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040703:8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040703:8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040703:9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050101:5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050101:5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050101:5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050101:5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050303:121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050303:121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050303:127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50303:127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050303:130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050303:132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050303:134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050303:26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050303:27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050303:27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050303:29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050303:30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050303:30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050303:32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050303:33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050303:33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050303:33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050303:33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050303:33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050303:73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050303:92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050701:2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070502:42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110202:47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110305:114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110305:121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1:050101:277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034:14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052:9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053:13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053:13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053:14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053:14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053:14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053:14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053:14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053:14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053:15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053:15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053:15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053:15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053:16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053:37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053:37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053:38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053:38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079:6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111:3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315:8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693:10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693:11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693:11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693:7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705:8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724:6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742:7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1001:41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1001:49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1001:49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1001:51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2004:5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2007:17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2009:28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2009:29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2009:29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2009:31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2009:31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2009:31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2009:33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2011:7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2013:20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2013:20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2013:21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2013:21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2013:21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2013:21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027:85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068:28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070:7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078:10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097:6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114:5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136:5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155:21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202:7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260:2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307:243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498:3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507:14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515:13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515:16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572:24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579:9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661:37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769:10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835:5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880:42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905:17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913:10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921:3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924:5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027:78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062:96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136:5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183:54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226:6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355:24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355:35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357:29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423:76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607:14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750:19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0126:8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0760:1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0841:37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0901:5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1040:6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1054:6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1098:3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1409: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2015:28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050103:128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060203:347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150101:214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150102:127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1:150102:219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1:150102:326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1:150102:330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1:150102:389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1:150103:129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1:150103:76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1:150203:51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1:150203:83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1:150230:121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1:150230:134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1:150230:211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1:150301:192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1:150301:194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1:150301:206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1:150402:43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1:170201:54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1:170201:54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2:010201:34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2:060101:403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2:060103:168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2:110102:193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2:140201:95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2:180101:25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2:180301:172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3:030102:55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3:050101:232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3:050101:368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3:050101:414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3:060102:29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3:080101:51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3:120103:90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4:010106:1294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4:020101:981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4:020105:1055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4:030203:206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4:030203:218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4:060101:963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4:070101:100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5:150102:189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6:030101:223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7:220201:314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7:220601:377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8:010803:48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8:010804:28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8:110109:255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8:110109:255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050601:376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050601:459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051506:27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051506:46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051506:46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051506:48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070302:87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100204:42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0:040501:46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0:040501:83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0:040703:8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0:050302:39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0:050302:39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0:050302:39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0:050302:40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0:050302:40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0:050302:40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0:050302:40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0:050701: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0:050701:2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0:050701:2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0:050701:2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0:050701:2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0:050701:2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0:050701:2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0:110304:221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0:110306:53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1:130301:256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1:130301:337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00000:415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00000:617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00000:665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00000:953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00000:970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00000:970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00000:971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00000:976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035:20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053:14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053:14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066:258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066:292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066:81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068:99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088:11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091:27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092:110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092:60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128:54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210:111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210:36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245:168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245:47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245:96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259:119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259:136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259:242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259:501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289:18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290:58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310:7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312:15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312:28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351:10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359:5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367:24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398:61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421:118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421:128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421:71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422:22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422:9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432:143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432:29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432:42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432:77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434:134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434:134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434:285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502:56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548:140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548:170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548:54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555:23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555:29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556:110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573:2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589:10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589:12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636:40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676:9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2007:16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058:195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058:289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058:47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058:48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058:48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058:48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058:48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058:49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058:49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058:49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058:50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058:50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058:50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058:50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058:51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058:51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058:51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058:52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058:52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058:53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058:53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058:53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058:54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058:54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058:54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058:54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058:55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058:55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058:55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063:60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084:11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238:154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238:168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238:492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247:7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250:109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250:70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287:112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287:200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292:123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292:141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292:421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292:56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307:85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309:579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309:852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335:116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348:11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365:45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365:64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439:17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490:108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490:120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490:197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490:42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515:153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515:36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529:18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529:19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529:75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551:74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564:105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564:29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659:88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747:36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835:89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847:62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930:16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1130:30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1130:34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1136:126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1136:43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1136:65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1138:30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1139:21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024:147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024:176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024:244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026:132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049:45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054:183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068:271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068:419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068:431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071:74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071:92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079:21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079:54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079:82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079:86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079:87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079:94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105:184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105:222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105:411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115:21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116:106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251:108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650:188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711:89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714:22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716:23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717:28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717:56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720:22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728:153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728:158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771:272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787:27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787:29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793:6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833:479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833:527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844:61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850:26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863:43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863:97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2078:43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40014:9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40058:103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40058:125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40058:95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40061:10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40083:147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40126:62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40176:48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40271:11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40281:13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40281:88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40286:148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40286:154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40286:154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40286:64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40446:51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40446:51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40456:169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40770:11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0770:14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0787:22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0841:1274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0926:5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1324:12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1457:24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1606:137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1606:26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1618:37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1680:712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3:010110:1365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3:010112:67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3:010112:83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3:010112:841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3:010124:113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3:010124:1606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8" calcext:value-type="date">
            <text:p>08.09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3:010127:59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3:010227:78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3:010233:193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3:010233:50</text:p>
          </table:table-cell>
          <table:table-cell table:style-name="ce54" office:value-type="date" office:date-value="2022-09-09" calcext:value-type="date">
            <text:p>09.09.2022</text:p>
          </table:table-cell>
          <table:table-cell table:style-name="ce55" office:value-type="date" office:date-value="2022-09-07" calcext:value-type="date">
            <text:p>07.09.2022</text:p>
          </table:table-cell>
          <table:table-cell table:number-columns-repeated="1020"/>
        </table:table-row>
        <table:table-row table:style-name="ro1" table:number-rows-repeated="10480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26T15:12:13.869000000</dc:date>
    <meta:print-date>2020-08-20T09:13:54Z</meta:print-date>
    <meta:editing-duration>PT4S</meta:editing-duration>
    <meta:editing-cycles>1</meta:editing-cycles>
    <meta:document-statistic meta:table-count="3" meta:cell-count="3256" meta:object-count="0"/>
  </office:meta>
</office:document-meta>
</file>